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0d5d6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86cm" style:auto-text-indent="false"/>
      <style:text-properties officeooo:paragraph-rsid="000d5d63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 fo:break-before="page"/>
      <style:text-properties fo:font-weight="bold" officeooo:paragraph-rsid="000d5d63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d5d63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d5d63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d5d63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3cm" style:auto-text-indent="false"/>
      <style:text-properties fo:color="#000000" officeooo:paragraph-rsid="000d5d63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3cm" style:auto-text-indent="false"/>
      <style:text-properties officeooo:paragraph-rsid="000d5d63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3cm" style:auto-text-indent="false"/>
      <style:text-properties officeooo:paragraph-rsid="000d5d63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background-color="#ffff66" loext:char-shading-value="0"/>
    </style:style>
    <style:style style:name="T3" style:family="text">
      <style:text-properties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fo:font-weight="normal" style:font-weight-asian="normal" style:font-size-complex="14pt" style:font-style-complex="italic" style:font-weight-complex="normal"/>
    </style:style>
    <style:style style:name="T6" style:family="text">
      <style:text-properties fo:color="#000000" style:font-size-complex="14pt" style:font-style-complex="italic" style:font-weight-complex="bold"/>
    </style:style>
    <style:style style:name="T7" style:family="text">
      <style:text-properties fo:color="#000000" style:font-name-asian="Calibri" style:font-weight-complex="bold"/>
    </style:style>
    <style:style style:name="T8" style:family="text">
      <style:text-properties style:font-name-asian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дастровая палата проводит мероприятия по снижению количества отрицательных решений по кадастровому учету</text:p>
      <text:p text:style-name="P4"/>
      <text:p text:style-name="P5">Филиал Федеральной кадастровой палаты Росреестра по Челябинской области проводит комплексные мероприятия, направленные на снижение количества решений о приостановлении или отказе при предоставлении государственных услуг по кадастровому учету.</text:p>
      <text:p text:style-name="P4"/>
      <text:p text:style-name="P6"><text:span text:style-name="T3">В целях упрощения ведения бизнеса и повышения инвестиционной привлекательности регионов Правительством РФ утверждена Целевая модель «Постановка на кадастровый учет земельных участков и объектов недвижимого имущества». Губернатором Челябинской области Б.А. Дубровским утверждена «Дорожная карта» по внедрению целевой модели по кадастровому учету, содержащая расширенный перечень показателей. </text:span><text:span text:style-name="Strong_20_Emphasis"><text:span text:style-name="T5">Для снижения административных барьеров «Дорожной картой» определена необходимость сокращения количества решений об отказах и приостановлениях при проведении кадастрового учета.</text:span></text:span></text:p>
      <text:p text:style-name="P7">В мае 2017 года в Кадастровой палате по Челябинской области был разработан план мероприятий по снижению количества решений о приостановлении (отказе) при предоставлении государственных услуг по кадастровому учету. </text:p>
      <text:p text:style-name="P8"><text:span text:style-name="T6">Взаимодействие с кадастровыми инженерами — одно из ключевых <text:s/>направлений плана, которое включает в себя проведение обучающих и консультационных мероприятий, рабочих встреч и совещаний. Организовано также оперативное взаимодействие с кадастровыми инженерами с целью устранения замечаний до принятия решений о приостановлении. </text:span><text:span text:style-name="T4">Кроме того, работники Кадастровой палаты на регулярной основе анализирует типичные ошибки, допускаемые кадастровыми инженерами при подготовке документов, и публикуют их в официальных источниках.</text:span></text:p>
      <text:p text:style-name="P9">Стоит отметить, что в результате проводимой работы наблюдается тенденция к снижению количества решений о приостановлении в проведении кадастрового учета. Так, доля приостановлений в апреле составила 16,2 % от общего количества заявлений, а в мае – 14,3 %. </text:p>
      <text:p text:style-name="P8"><text:span text:style-name="T4">Напомним, что на официальном сайте Росреестра функционирует сервис «Личный кабинет кадастрового инженера», который <text:s/>позволяет осуществлять предварительную автоматизированную проверку межевых и технических планов, актов обследования, карт (планов) объектов землеустройства. </text:span><text:span text:style-name="T8">Таким образом,</text:span><text:span text:style-name="T7"> </text:span><text:span text:style-name="T8">«Личный кабинет кадастрового инженера» </text:span><text:span text:style-name="T7">способствует повышению качества выполнения работ кадастровыми инженерами, </text:span><text:soft-page-break/><text:span text:style-name="T7">сокращению ошибок и уменьшению количества отказов при внесении ими сведений в ЕГРН. </text:span></text:p>
      <text:p text:style-name="P9">Реализация мероприятий, направленных на снижение количества отрицательных решений по государственному кадастровому учету, в Кадастровой палате по Челябинской области будет продолжена.</text:p>
      <text:p text:style-name="P1"/>
      <text:p text:style-name="P2"><text:span text:style-name="Emphasis"><text:span text:style-name="T1">Зам.начальника территориального отдела №1 <text:s/>филиала ФГБУ «ФКП Росреестра» по Челябинской области <text:s/>Назарова Е.С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4.4.3.2$Windows_x86 LibreOffice_project/88805f81e9fe61362df02b9941de8e38a9b5fd16</meta:generator>
    <dc:date>2017-07-25T10:04:20.328000000</dc:date>
    <meta:document-statistic meta:table-count="0" meta:image-count="0" meta:object-count="0" meta:page-count="2" meta:paragraph-count="9" meta:word-count="313" meta:character-count="2682" meta:non-whitespace-character-count="2369"/>
    <meta:user-defined meta:name="Info 1"/>
    <meta:user-defined meta:name="Info 2"/>
    <meta:user-defined meta:name="Info 3"/>
    <meta:user-defined meta:name="Info 4"/>
  </office:meta>
</office:document-meta>
</file>